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3" text:outline-level="3"><text:span text:style-name="Strong_20_Emphasis">Privacyverklaring Start Acupunctuur (AVG)</text:span></text:h>
      <text:p text:style-name="Text_20_body">Bij Start Acupunctuur worden persoonlijke gegevens uitsluitend gebruikt voor het doel waarvoor ze zijn verzameld. Gegevens worden niet gedeeld met derden, tenzij dit noodzakelijk is voor het vastgestelde doel. Persoonlijke gegevens worden niet langer bewaard dan noodzakelijk en worden zorgvuldig beveiligd tegen ongeautoriseerde toegang.</text:p>
      <text:p text:style-name="Text_20_body">Indien er geen behandelovereenkomst is, wordt expliciet toestemming gevraagd voor het verwerken van persoonsgegevens. Start Acupunctuur informeert patiënten over hun rechten en het doel van gegevensverwerking, en licht hen in over bijzondere verwerkingen indien deze plaatsvinden.</text:p>
      <text:p text:style-name="Text_20_body">Datum: 10-12-20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0T11:29:14.554000000</meta:creation-date>
    <dc:date>2024-12-10T11:29:49.348000000</dc:date>
    <meta:editing-duration>PT36S</meta:editing-duration>
    <meta:editing-cycles>1</meta:editing-cycles>
    <meta:document-statistic meta:table-count="0" meta:image-count="0" meta:object-count="0" meta:page-count="1" meta:paragraph-count="4" meta:word-count="86" meta:character-count="676" meta:non-whitespace-character-count="594"/>
    <meta:generator>LibreOffice/6.1.0.3$Windows_X86_64 LibreOffice_project/efb621ed25068d70781dc026f7e9c5187a4decd1</meta:generator>
  </office:meta>
</office:document-meta>
</file>